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 svg:font-family="Mangal, "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Policepardéfaut" style:family="text">
      <style:text-properties style:font-name="Arial" style:font-name-complex="Arial"/>
    </style:style>
    <style:style style:name="T3" style:parent-style-name="Policepardéfaut" style:family="text">
      <style:text-properties style:font-name="Arial" style:font-name-asian="Arial" style:font-name-complex="Arial"/>
    </style:style>
    <style:style style:name="T4" style:parent-style-name="Policepardéfaut" style:family="text">
      <style:text-properties style:font-name="Arial" style:font-name-complex="Arial"/>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style:text-underline-type="single" style:text-underline-style="solid" style:text-underline-width="auto" style:text-underline-mode="continuous"/>
    </style:style>
    <style:style style:name="T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 style:parent-style-name="Textbod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 style:parent-style-name="Textbod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 style:parent-style-name="Textbody" style:family="paragraph">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asian="Arial" style:font-name-complex="Arial"/>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P16" style:parent-style-name="Textbody" style:family="paragraph">
      <style:text-properties style:font-name="Arial" style:font-name-complex="Arial"/>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asian="Arial" style:font-name-complex="Arial"/>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asian="Arial" style:font-name-complex="Arial"/>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asian="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fo:font-weight="bold" style:font-weight-asian="bold"/>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asian="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P34" style:parent-style-name="Textbody" style:family="paragraph">
      <style:text-properties style:font-name="Arial" style:font-name-complex="Arial" fo:font-style="italic" style:font-style-asian="italic"/>
    </style:style>
    <style:style style:name="P35" style:parent-style-name="Textbody" style:family="paragraph">
      <style:text-properties style:font-name="Arial" style:font-name-complex="Arial"/>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asian="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P40" style:parent-style-name="Textbody" style:family="paragraph">
      <style:text-properties style:font-name="Arial" style:font-name-complex="Arial"/>
    </style:style>
    <style:style style:name="P41" style:parent-style-name="Textbody" style:family="paragraph">
      <style:text-properties style:font-name="Arial" style:font-name-complex="Arial"/>
    </style:style>
    <style:style style:name="P42" style:parent-style-name="Textbody" style:family="paragraph">
      <style:text-properties style:font-name="Arial" style:font-name-complex="Arial"/>
    </style:style>
    <style:style style:name="P43" style:parent-style-name="Textbody" style:family="paragraph">
      <style:text-properties style:font-name="Arial" style:font-name-complex="Arial"/>
    </style:style>
    <style:style style:name="T44" style:parent-style-name="Policepardéfaut" style:family="text">
      <style:text-properties style:font-name="Arial" style:font-name-complex="Arial" fo:color="#000000"/>
    </style:style>
    <style:style style:name="T45" style:parent-style-name="Policepardéfaut" style:family="text">
      <style:text-properties style:font-name="Arial" style:font-name-complex="Arial" fo:color="#000000"/>
    </style:style>
    <style:style style:name="T46" style:parent-style-name="Policepardéfaut" style:family="text">
      <style:text-properties style:font-name="Arial" style:font-name-complex="Arial" fo:font-style="italic" style:font-style-asian="italic" fo:color="#000000"/>
    </style:style>
    <style:style style:name="T47" style:parent-style-name="Policepardéfaut" style:family="text">
      <style:text-properties style:font-name="Arial" style:font-name-complex="Arial" fo:font-style="italic" style:font-style-asian="italic" fo:color="#000000"/>
    </style:style>
    <style:style style:name="T48" style:parent-style-name="Policepardéfaut" style:family="text">
      <style:text-properties style:font-name="Arial" style:font-name-complex="Arial" fo:font-style="italic" style:font-style-asian="italic" fo:color="#000000" style:text-underline-type="single" style:text-underline-style="solid" style:text-underline-width="auto" style:text-underline-mode="continuous"/>
    </style:style>
    <style:style style:name="T49" style:parent-style-name="Policepardéfaut" style:family="text">
      <style:text-properties style:font-name="Arial" style:font-name-complex="Arial" fo:font-style="italic" style:font-style-asian="italic" fo:color="#000000"/>
    </style:style>
    <style:style style:name="T50" style:parent-style-name="Policepardéfaut" style:family="text">
      <style:text-properties style:font-name="Arial" style:font-name-complex="Arial" fo:font-style="italic" style:font-style-asian="italic" fo:color="#000000"/>
    </style:style>
    <style:style style:name="T51" style:parent-style-name="Policepardéfaut" style:family="text">
      <style:text-properties style:font-name="Arial" style:font-name-complex="Arial" fo:color="#000000"/>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style:font-weight-complex="bold"/>
    </style:style>
    <style:style style:name="T54" style:parent-style-name="Policepardéfaut" style:family="text">
      <style:text-properties style:font-name="Arial" style:font-name-complex="Arial" style:font-weight-complex="bold"/>
    </style:style>
    <style:style style:name="T55" style:parent-style-name="Policepardéfaut" style:family="text">
      <style:text-properties style:font-name="Arial" style:font-name-complex="Arial" fo:font-weight="bold" style:font-weight-asian="bold" style:font-weight-complex="bold"/>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fo:font-style="italic" style:font-style-asian="italic" style:font-style-complex="italic"/>
    </style:style>
    <style:style style:name="T58" style:parent-style-name="Policepardéfaut" style:family="text">
      <style:text-properties style:font-name="Arial" style:font-name-complex="Arial" fo:font-style="italic" style:font-style-asian="italic" style:font-style-complex="italic"/>
    </style:style>
    <style:style style:name="T59" style:parent-style-name="Policepardéfaut" style:family="text">
      <style:text-properties style:font-name="Arial" style:font-name-complex="Arial" fo:font-style="italic" style:font-style-asian="italic" style:font-style-complex="italic"/>
    </style:style>
    <style:style style:name="T60" style:parent-style-name="Policepardéfaut" style:family="text">
      <style:text-properties style:font-name="Arial" style:font-name-complex="Arial" fo:font-style="italic" style:font-style-asian="italic" style:font-style-complex="italic"/>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asian="Arial" style:font-name-complex="Arial"/>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fo:font-size="11pt" style:font-size-asian="11pt" style:font-size-complex="11pt"/>
    </style:style>
    <style:style style:name="T68" style:parent-style-name="Policepardéfaut" style:family="text">
      <style:text-properties style:font-name="Arial" style:font-name-complex="Arial" fo:font-size="11pt" style:font-size-asian="11pt" style:font-size-complex="11pt"/>
    </style:style>
    <style:style style:name="T69" style:parent-style-name="Internetlink" style:family="text">
      <style:text-properties style:font-name="Arial" style:font-name-complex="Arial" fo:font-size="11pt" style:font-size-asian="11pt" style:font-size-complex="11pt"/>
    </style:style>
    <style:style style:name="T70" style:parent-style-name="Policepardéfaut" style:family="text">
      <style:text-properties style:font-name="Arial" style:font-name-complex="Arial" fo:font-size="11pt" style:font-size-asian="11pt" style:font-size-complex="11pt"/>
    </style:style>
    <style:style style:name="T71"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P72" style:parent-style-name="Standarduser" style:family="paragraph">
      <style:text-properties style:font-name="Arial" style:font-name-complex="Arial" fo:font-size="11pt" style:font-size-asian="11pt" style:font-size-complex="11pt"/>
    </style:style>
    <style:style style:name="P73" style:parent-style-name="Standarduser" style:family="paragraph">
      <style:text-properties style:font-name="Arial" style:font-name-complex="Arial" fo:font-size="11pt" style:font-size-asian="11pt" style:font-size-complex="11pt"/>
    </style:style>
    <style:style style:name="P74" style:parent-style-name="Standarduser" style:family="paragraph">
      <style:text-properties style:font-name="Arial" style:font-name-complex="Arial" fo:font-size="11pt" style:font-size-asian="11pt" style:font-size-complex="11pt"/>
    </style:style>
    <style:style style:name="T75" style:parent-style-name="Policepardéfaut" style:family="text">
      <style:text-properties style:font-name="Arial" style:font-name-complex="Arial" fo:font-size="11pt" style:font-size-asian="11pt" style:font-size-complex="11pt"/>
    </style:style>
    <style:style style:name="P76" style:parent-style-name="Standarduser" style:family="paragraph">
      <style:text-properties style:font-name="Arial" style:font-name-complex="Arial" fo:font-size="11pt" style:font-size-asian="11pt" style:font-size-complex="11pt"/>
    </style:style>
    <style:style style:name="T77" style:parent-style-name="Policepardéfaut" style:family="text">
      <style:text-properties style:font-name="Arial" style:font-name-complex="Arial" fo:font-size="11pt" style:font-size-asian="11pt" style:font-size-complex="11pt"/>
    </style:style>
    <style:style style:name="P78" style:parent-style-name="Standarduser" style:family="paragraph">
      <style:text-properties style:font-name="Arial" style:font-name-complex="Arial" fo:font-size="11pt" style:font-size-asian="11pt" style:font-size-complex="11pt"/>
    </style:style>
    <style:style style:name="P79" style:parent-style-name="Standarduser" style:family="paragraph">
      <style:text-properties style:font-name="Arial" style:font-name-complex="Arial" fo:font-size="11pt" style:font-size-asian="11pt" style:font-size-complex="11pt"/>
    </style:style>
    <style:style style:name="T80" style:parent-style-name="Policepardéfaut" style:family="text">
      <style:text-properties style:font-name="Arial" style:font-name-complex="Arial"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P82" style:parent-style-name="Standarduser" style:family="paragraph">
      <style:text-properties style:font-name="Arial" style:font-name-complex="Arial" fo:font-size="11pt" style:font-size-asian="11pt" style:font-size-complex="11pt"/>
    </style:style>
    <style:style style:name="P83" style:parent-style-name="Standarduser" style:family="paragraph">
      <style:text-properties style:font-name="Arial" style:font-name-complex="Arial" fo:font-size="11pt" style:font-size-asian="11pt" style:font-size-complex="11pt"/>
    </style:style>
    <style:style style:name="P84" style:parent-style-name="Standarduser" style:family="paragraph">
      <style:text-properties style:font-name="Arial" style:font-name-complex="Arial" fo:font-size="11pt" style:font-size-asian="11pt" style:font-size-complex="11pt"/>
    </style:style>
    <style:style style:name="P85" style:parent-style-name="Standarduser" style:family="paragraph">
      <style:text-properties style:font-name="Arial" style:font-name-complex="Arial" fo:font-size="11pt" style:font-size-asian="11pt" style:font-size-complex="11pt"/>
    </style:style>
    <style:style style:name="P86" style:parent-style-name="Standarduser" style:family="paragraph">
      <style:text-properties style:font-name="Arial" style:font-name-complex="Arial" fo:font-size="11pt" style:font-size-asian="11pt" style:font-size-complex="11pt"/>
    </style:style>
    <style:style style:name="P87" style:parent-style-name="Standarduser" style:family="paragraph">
      <style:text-properties style:font-name="Arial" style:font-name-complex="Arial" fo:font-size="11pt" style:font-size-asian="11pt" style:font-size-complex="11pt"/>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size="11pt" style:font-size-asian="11pt" style:font-size-complex="11pt"/>
    </style:style>
  </office:automatic-styles>
  <office:body>
    <office:text text:use-soft-page-breaks="true">
      <text:p text:style-name="P1"><text:span text:style-name="T2">                                                                                             </text:span><text:span text:style-name="T3"><text:s/></text:span><text:span text:style-name="T4">Le 26 septembre 2019</text:span></text:p>
      <text:p text:style-name="Textbody"/>
      <text:p text:style-name="Textbody"><text:span text:style-name="T5"> Objet :</text:span><text:span text:style-name="T6"><text:s/></text:span><text:span text:style-name="T7">P</text:span><text:span text:style-name="T8">otabilité de l’eau de Garonne, et qualité <text:s/>de l'eau d'irrigation</text:span></text:p>
      <text:p text:style-name="P9">balise de contrôle en continu de la radioactivité <text:s/>hydrotéléray de Boé en panne</text:p>
      <text:p text:style-name="P10"/>
      <text:p text:style-name="P11">  </text:p>
      <text:p text:style-name="Textbody"><text:span text:style-name="T12">                                     </text:span><text:span text:style-name="T13"><text:s/></text:span><text:span text:style-name="T14">Madame , <text:s text:c="2"/>Monsieur, élu(e)s de l'A</text:span><text:span text:style-name="T15">gglomération Agenaise</text:span></text:p>
      <text:p text:style-name="P16"> </text:p>
      <text:p text:style-name="Textbody"><text:span text:style-name="T17">         </text:span><text:span text:style-name="T18"><text:s/></text:span><text:span text:style-name="T19">En 1990 , les élus du Lot et Garonne  , ont exigé et obtenu 4 préalables  au démarrage de la centrale nucléaire de Golfech, dont l’analyse en continu, <text:s/>par une balise,</text:span></text:p>
      <text:p text:style-name="Textbody"><text:span text:style-name="T20"><text:s/></text:span><text:span text:style-name="T21">de la radioactivité de l’eau de Garonne bue par les</text:span><text:span text:style-name="T22"><text:s/>habitants de 7 villes de l’agglomération agenaise .</text:span></text:p>
      <text:p text:style-name="Textbody"><text:span text:style-name="T23">        </text:span><text:span text:style-name="T24"><text:s/></text:span><text:span text:style-name="T25">La première balise dénoncée comme hors d’eau par Stop Golfech fut remplacée par une deuxième, inondable et enfin une 3ème en 2003, la balise hydrotéléray de Boé.</text:span></text:p>
      <text:p text:style-name="Textbody"><text:span text:style-name="T26">Cette balise est<text:s/></text:span><text:span text:style-name="T27">la seule</text:span><text:span text:style-name="T28"><text:s/>autour</text:span><text:span text:style-name="T29"><text:s/>de Golfech à permettre une analyse en continu par l’IRSN (Institut de Radioprotection et de Sûreté Nucléaire) de la radioactivité gamma de l’eau potable bue par les habitants de 7 villes de l’agglomération agenaise.</text:span></text:p>
      <text:p text:style-name="Textbody"><text:span text:style-name="T30">        </text:span><text:span text:style-name="T31"><text:s/></text:span><text:span text:style-name="T32">Selon l’IRSN via la CLI (Commi</text:span><text:span text:style-name="T33">ssion Locale d’Information) de Golfech un courriel du 31 juillet 2019 précise que cette balise ne fonctionne pas :</text:span></text:p>
      <text:p text:style-name="P34">« L’IRSN travaille à sa remise en état au plus tôt mais doit préalablement régler des problèmes de nature administrative, l’opérateur du captage et l’entité administrative responsable ayant changé depuis la dernière convention conclue avec l’IRSN ».</text:p>
      <text:p text:style-name="P35">La coordination Stop Golfech a obtenu ces renseignements suite à la divulgation par la presse le 24 juillet de l’étude de l’ACRO <text:s/>(Association de Contrôle de la Radioactivité de l’Ouest )spécifiant que de nombreuses villes buvaient de l’eau ayant du tritium dont 7 de l’agglomération agenaise. Nous avons interrogé l’IRSN qui nous a <text:s/>dit alors que la balise de surveillance en continu ne marchait pas depuis janvier 2019 (un technicien de l’IRSN au téléphone le matin du 29 juillet, puis annoncée en panne depuis avril, le lendemain, par un responsable de l'IRSN). Cela signifie que depuis 6 mois au moins il n’existe plus de contrôle en continu de la potabilité de l’eau de Garonne bue par environ 50000 habitants de votre agglomération.</text:p>
      <text:p text:style-name="Textbody"><text:span text:style-name="T36">        </text:span><text:span text:style-name="T37"><text:s/></text:span><text:span text:style-name="T38">Nous nous interrogeons :</text:span></text:p>
      <text:p text:style-name="Textbody"><text:span text:style-name="T39">- en tant qu’élu(e) responsable de l’agglomération agenaise avez-vous été informé (e) de cette situation critique ?</text:span></text:p>
      <text:p text:style-name="P40">- si oui pourriez-vous<text:s/>nous faire parvenir les délibérations allant dans ce sens ?</text:p>
      <text:p text:style-name="P41">-Dans le cas contraire,  trouvez-vous normal  de ne pas en avoir été informé ?</text:p>
      <text:soft-page-break/>
      <text:p text:style-name="P42">Merci de nous en donner la raison dans les meilleurs délais.</text:p>
      <text:p text:style-name="P43">- Avez-vous entrepris des démarches  pour solutionner le<text:s/>problème : nouvelle convention signée avec l’IRSN, réparation etc.</text:p>
      <text:p text:style-name="Textbody"><text:span text:style-name="T44">C’est un problème de santé majeur de veiller à ce que les habitants de l’agglomération agenaise puissent bénéficier d’un contrôle en continu de la radioactivité de l’eau potable issue de G</text:span><text:span text:style-name="T45">aronne. En effet Bruno Chareyron, Ingénieur en physique nucléaire, Directeur du Laboratoire CRIIRAD (Commission de Recherche Indépendante et d’Information <text:s/>sur la Radioactivité) précise : « </text:span><text:span text:style-name="T46">Les centrales rejettent du tritium en grande quantité. On va donc<text:s/></text:span><text:span text:style-name="T47">en retrouver dans la flore et dans la faune aquatique, puis par l'irrigation, dans les cultures et in fine dans les êtres humains.<text:s/></text:span><text:span text:style-name="T48">Il n'y a pas de seuil d'innocuité en matière de radioactivité.</text:span><text:span text:style-name="T49"><text:s/>Plus on est exposé, et plus les risques sont importants. Rejet</text:span><text:span text:style-name="T50">er du tritium, c'est augmenter les risques pour la faune, la flore et les êtres humains</text:span><text:span text:style-name="T51">. »</text:span></text:p>
      <text:p text:style-name="NormalWeb"><text:span text:style-name="T52">Mme Thièse, docteur et directrice du laboratoire vétérinaire de Montauban, avait repris l’étude<text:s/></text:span><text:span text:style-name="T53">National Radiological Protection Board derived emergency reference le</text:span><text:span text:style-name="T54">vels for the introduction of counter measures (..)</text:span><text:span text:style-name="T55"><text:s/></text:span><text:span text:style-name="T56">dès 1990 :<text:s/></text:span><text:span text:style-name="T57">"on sait qu'une très faible concentration d'Iode 131 (quelques dizaines de becquerels par l, les rejets d’iode sont souvent issus des hôpitaux…) suffit pour qu'un enfant de 1 an <text:s/>consommant régu</text:span><text:span text:style-name="T58">lièrement cette eau, a</text:span><text:span text:style-name="T59">t</text:span><text:span text:style-name="T60">teigne en une année la dose maximale admissible d'irradiation ».</text:span></text:p>
      <text:p text:style-name="Textbody"><text:span text:style-name="T61">C'est par ailleurs <text:s/>un problème pour l'agriculture du département. Sans contrôle de la qualité des eaux de Garonne l'irrigation est à la merci de pollutions radioactiv</text:span><text:span text:style-name="T62">es potentielles .Celles ci <text:s/>sont en capacité de disqualifier les productions locales comme l'ont connu par le passé les fraises lot et garonnaises lors du nuage de Tchernobyl ; <text:s/></text:span></text:p>
      <text:p text:style-name="Textbody"><text:span text:style-name="T63"><text:s text:c="2"/></text:span><text:span text:style-name="T64">Confiants dans votre souci d'empêcher <text:s/>ces conséquences <text:s/>et de protéger pri</text:span><text:span text:style-name="T65">oritairement la <text:s/>santé des habitants de votre agglomération et notamment celles des enfants plus vulnérables, nous vous adressons nos sentiments les meilleurs</text:span></text:p>
      <text:p text:style-name="Textbody"><text:span text:style-name="T66"> </text:span></text:p>
      <text:p text:style-name="Textbody"><text:span text:style-name="T67">Vivre Sans le Danger Nucléaire de Golfech (47) pour la coordination Stop Golfech : Monique<text:s/></text:span><text:span text:style-name="T68">Guittenit , André Crouzet, <text:s/></text:span><text:a xlink:href="mailto:stopgolfech47@orange.fr" office:target-frame-name="_top" xlink:show="replace"><text:span text:style-name="T69">stopgolfech47@orange.fr</text:span></text:a><text:span text:style-name="T70"><text:s/></text:span><text:span text:style-name="T71">merci de nous répondre à cette adresse</text:span></text:p>
      <text:p text:style-name="P72">- France Nature Environnement  82: Jean-Pierre Delfau</text:p>
      <text:p text:style-name="P73">- Sortir du Nucléaire 82 : Serge Recly</text:p>
      <text:p text:style-name="P74">- Association Française<text:s/>des Malades de la Thyroïde : Chantal Lhoir</text:p>
      <text:p text:style-name="Standarduser"><text:span text:style-name="T75">- Amis de la Terre Midi-Pyrénées : Daniel Roussée, Marc St Aroman</text:span></text:p>
      <text:p text:style-name="P76">- Réseau Citoyen de Surveillance Radioactivité de Golfech : Dupin Jean Louis</text:p>
      <text:p text:style-name="Standarduser"><text:span text:style-name="T77">- SEPANLOG  Pierre Salane</text:span></text:p>
      <text:p text:style-name="P78">- ATTAC 47 : Jean Michel Armagnac </text:p>
      <text:p text:style-name="P79">- Colibris<text:s/>47 : Anne Loubriat</text:p>
      <text:p text:style-name="Standarduser"><text:span text:style-name="T80">-<text:s/></text:span><text:span text:style-name="T81">Collectif Climat Agen : David Arlabosse</text:span></text:p>
      <text:p text:style-name="P82">- Confédération Paysanne 47 : Crouzet Christian</text:p>
      <text:p text:style-name="P83">- Horizon Vert : Marc Sève</text:p>
      <text:p text:style-name="P84">- Au fil des Séounes : Péré Bernard</text:p>
      <text:p text:style-name="P85">- ANV Action non-violente Cop 21 - Lot et Garonne : Florian Duffau</text:p>
      <text:p text:style-name="P86">- Enercit 82 :<text:s/>Jean-François Saint-Hilary</text:p>
      <text:p text:style-name="P87">- Alternatiba 82 : Christian Lagasse</text:p>
      <text:p text:style-name="Standarduser"><text:span text:style-name="T88">- Gilets Jaunes Agen : Chantal Quillot-</text:span></text:p>
      <text:p text:style-name="Standarduser"><text:span text:style-name="T89">- <text:s/>Agir pour le Vivant :Françoise Leno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 svg:font-family="Mangal, "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SimSun, 宋体" style:font-name-complex="Mangal" fo:hyphenate="false"/>
    </style:style>
    <style:style style:name="Heading" style:display-name="Heading" style:family="paragraph" style:parent-style-name="Titre1"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Heading1" style:display-name="Heading 1" style:family="paragraph" style:parent-style-name="Titre1" style:next-style-name="Textbody" style:default-outline-level="1">
      <style:text-properties fo:font-weight="bold" style:font-weight-asian="bold" style:font-weight-complex="bold" fo:font-size="18pt" style:font-size-asian="18pt" style:font-size-complex="18pt" fo:hyphenate="false"/>
    </style:style>
    <style:style style:name="Heading2" style:display-name="Heading 2" style:family="paragraph" style:parent-style-name="Titre1"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Heading3" style:display-name="Heading 3" style:family="paragraph" style:parent-style-name="Titre1" style:next-style-name="Textbody" style:default-outline-level="3">
      <style:paragraph-properties fo:margin-top="0.0972in"/>
      <style:text-properties fo:font-weight="bold" style:font-weight-asian="bold" style:font-weight-complex="bold" fo:hyphenate="false"/>
    </style:style>
    <style:style style:name="LO-Normal" style:display-name="LO-Normal" style:family="paragraph">
      <style:paragraph-properties fo:widows="2" fo:orphans="2"/>
      <style:text-properties style:font-name-asian="SimSun, 宋体" style:font-name-complex="Mangal" fo:hyphenate="false"/>
    </style:style>
    <style:style style:name="Citations" style:display-name="Ci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Titre1" style:next-style-name="Textbody">
      <style:paragraph-properties fo:text-align="center" fo:margin-top="0.0416in"/>
      <style:text-properties fo:font-size="18pt" style:font-size-asian="18pt" style:font-size-complex="18pt" fo:hyphenate="false"/>
    </style:style>
    <style:style style:name="Standarduser" style:display-name="Standard (user)" style:family="paragraph">
      <style:paragraph-properties fo:widows="2" fo:orphans="2"/>
      <style:text-properties style:font-name-asian="SimSun, 宋体" style:font-name-complex="Mangal, " fo:hyphenate="false"/>
    </style:style>
    <style:style style:name="Textbodyuser" style:display-name="Text body (user)" style:family="paragraph" style:parent-style-name="Standarduser">
      <style:paragraph-properties fo:margin-bottom="0.0972in" fo:line-height="120%"/>
      <style:text-properties fo:hyphenate="false"/>
    </style:style>
    <style:style style:name="NormalWeb" style:display-name="Normal (Web)" style:family="paragraph" style:parent-style-name="Standard">
      <style:paragraph-properties style:vertical-align="auto" fo:margin-top="0.0694in" fo:margin-bottom="0.0694in"/>
      <style:text-properties style:font-name="Times New Roman" style:font-name-asian="Times New Roman" style:font-name-complex="Times New Roman" style:language-complex="ar" style:country-complex="SA"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1" style:display-name="Police par défaut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000000"/>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nique</meta:initial-creator>
    <dc:creator>Christian</dc:creator>
    <meta:creation-date>2019-09-23T18:03:00Z</meta:creation-date>
    <dc:date>2019-10-01T00:29:00Z</dc:date>
    <meta:print-date>1995-11-21T17:41:00Z</meta:print-date>
    <meta:template xlink:href="Normal.dotm" xlink:type="simple"/>
    <meta:editing-cycles>1</meta:editing-cycles>
    <meta:editing-duration>PT2220S</meta:editing-duration>
    <meta:document-statistic meta:page-count="2" meta:paragraph-count="11" meta:word-count="862" meta:character-count="5593" meta:row-count="39" meta:non-whitespace-character-count="4742"/>
  </office:meta>
</office:document-meta>
</file>