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76000" officeooo:paragraph-rsid="00176000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officeooo:rsid="00176000" officeooo:paragraph-rsid="0017600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edi 12 janvier <text:s/>2019</text:p>
      <text:p text:style-name="P1">salle pierre paul Riquet ( sous la mairie ) </text:p>
      <text:p text:style-name="P1">14h30 </text:p>
      <text:p text:style-name="P1">Valence d’Agen</text:p>
      <text:p text:style-name="P2"/>
      <text:p text:style-name="P2">Réseau citoyen :</text:p>
      <text:p text:style-name="P2">*Financement participatif :validation du site ( je propose qu'on supprime les  poings levé qui ne donnent pas une bonne image );</text:p>
      <text:p text:style-name="P2">*Gestion du site collectif</text:p>
      <text:p text:style-name="P2">*Problèmes techniques : commandes des batteries, ...</text:p>
      <text:p text:style-name="P2">*Désignation des représentants du  Réseau auprés de la mairie de valence .</text:p>
      <text:p text:style-name="P2">* Autres sujet que vous proposerez</text:p>
      <text:p text:style-name="P2"> </text:p>
      <text:p text:style-name="P2">Et une seconde partie </text:p>
      <text:p text:style-name="P2">Luttes Antinucléaires :</text:p>
      <text:p text:style-name="P2">*Procès des Montauban</text:p>
      <text:p text:style-name="P2">* Tchernobyl day du 28 avril</text:p>
      <text:p text:style-name="P2">* Autres suje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1:48:39.072000000</meta:creation-date>
    <dc:date>2019-01-08T11:50:49.541000000</dc:date>
    <meta:editing-duration>PT2M11S</meta:editing-duration>
    <meta:editing-cycles>1</meta:editing-cycles>
    <meta:document-statistic meta:table-count="0" meta:image-count="0" meta:object-count="0" meta:page-count="1" meta:paragraph-count="16" meta:word-count="88" meta:character-count="527" meta:non-whitespace-character-count="447"/>
    <meta:generator>LibreOffice/5.2.5.1$Windows_x86 LibreOffice_project/0312e1a284a7d50ca85a365c316c7abbf20a4d22</meta:generator>
  </office:meta>
</office:document-meta>
</file>